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15853a" officeooo:paragraph-rsid="0015853a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5853a" officeooo:paragraph-rsid="0015853a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5853a" officeooo:paragraph-rsid="002462cf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704e0" officeooo:paragraph-rsid="001704e0" style:font-weight-asian="bold" style:font-weight-complex="bold"/>
    </style:style>
    <style:style style:name="P5" style:family="paragraph" style:parent-style-name="Standard">
      <style:text-properties officeooo:rsid="00183ca8" officeooo:paragraph-rsid="00183ca8"/>
    </style:style>
    <style:style style:name="P6" style:family="paragraph" style:parent-style-name="Standard">
      <style:text-properties officeooo:rsid="00183ca8" officeooo:paragraph-rsid="001ab763"/>
    </style:style>
    <style:style style:name="P7" style:family="paragraph" style:parent-style-name="Standard">
      <style:paragraph-properties fo:text-align="end" style:justify-single-word="false"/>
      <style:text-properties officeooo:rsid="00183ca8" officeooo:paragraph-rsid="00183ca8"/>
    </style:style>
    <style:style style:name="P8" style:family="paragraph" style:parent-style-name="Standard">
      <style:text-properties officeooo:rsid="00183ca8" officeooo:paragraph-rsid="0015853a"/>
    </style:style>
    <style:style style:name="P9" style:family="paragraph" style:parent-style-name="Standard">
      <style:paragraph-properties fo:text-align="justify" style:justify-single-word="false"/>
      <style:text-properties officeooo:rsid="00183ca8" officeooo:paragraph-rsid="001ab763"/>
    </style:style>
    <style:style style:name="P10" style:family="paragraph" style:parent-style-name="Standard">
      <style:paragraph-properties fo:text-align="end" style:justify-single-word="false"/>
      <style:text-properties officeooo:rsid="001ca3d5" officeooo:paragraph-rsid="001ca3d5"/>
    </style:style>
    <style:style style:name="P11" style:family="paragraph" style:parent-style-name="Standard">
      <style:text-properties officeooo:rsid="00226c03" officeooo:paragraph-rsid="00226c03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2462cf" officeooo:paragraph-rsid="002462cf" style:font-weight-asian="bold" style:font-weight-complex="bold"/>
    </style:style>
    <style:style style:name="P13" style:family="paragraph" style:parent-style-name="Standard" style:list-style-name="L1">
      <style:text-properties officeooo:rsid="0020e92d" officeooo:paragraph-rsid="0020e92d"/>
    </style:style>
    <style:style style:name="P14" style:family="paragraph" style:parent-style-name="Standard" style:list-style-name="L3">
      <style:text-properties officeooo:rsid="0020e92d" officeooo:paragraph-rsid="0020e92d"/>
    </style:style>
    <style:style style:name="P15" style:family="paragraph" style:parent-style-name="Standard" style:list-style-name="L2">
      <style:text-properties officeooo:rsid="00226c03" officeooo:paragraph-rsid="00226c03"/>
    </style:style>
    <style:style style:name="P16" style:family="paragraph" style:parent-style-name="Standard">
      <style:paragraph-properties fo:text-align="justify" style:justify-single-word="false"/>
      <style:text-properties officeooo:rsid="0027854a" officeooo:paragraph-rsid="0027854a"/>
    </style:style>
    <style:style style:name="P17" style:family="paragraph" style:parent-style-name="Standard">
      <style:text-properties officeooo:rsid="0027854a" officeooo:paragraph-rsid="0027854a"/>
    </style:style>
    <style:style style:name="P18" style:family="paragraph" style:parent-style-name="Standard">
      <style:text-properties officeooo:rsid="001ca3d5" officeooo:paragraph-rsid="0027854a"/>
    </style:style>
    <style:style style:name="T1" style:family="text">
      <style:text-properties officeooo:rsid="0020e92d"/>
    </style:style>
    <style:style style:name="T2" style:family="text">
      <style:text-properties officeooo:rsid="002462cf"/>
    </style:style>
    <style:style style:name="T3" style:family="text">
      <style:text-properties officeooo:rsid="0028465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Avviso di lavoro</text:p>
      <text:p text:style-name="P4"/>
      <text:p text:style-name="P3">PSICOLOG<text:span text:style-name="T2">O CLINICO PER SERVIZIO PSICOLOGIA CLINICA</text:span></text:p>
      <text:p text:style-name="P12">Rif. PSI. CL - 2015</text:p>
      <text:p text:style-name="P4"/>
      <text:p text:style-name="P4">data: 2<text:span text:style-name="T1">0</text:span>/05/2015</text:p>
      <text:p text:style-name="P4">scadenza: <text:span text:style-name="T1">27</text:span>/0<text:span text:style-name="T1">5</text:span>/2015</text:p>
      <text:p text:style-name="P2"/>
      <text:p text:style-name="P2"/>
      <text:p text:style-name="P16">I candidati <text:span text:style-name="T3">di seguito indicati</text:span> sono convocati alla selezione il 10/11/2015 alle ore 11.<text:span text:style-name="T3">30</text:span> presso la sala in Galleria del Vento della Fondazione G. Giglio di Cefalù:</text:p>
      <text:p text:style-name="P16"/>
      <text:list xml:id="list3945957432616553424" text:style-name="L1">
        <text:list-item>
          <text:p text:style-name="P13">Rausei Valeria</text:p>
        </text:list-item>
        <text:list-item>
          <text:p text:style-name="P13">Glorioso Maria Concetta</text:p>
        </text:list-item>
      </text:list>
      <text:p text:style-name="P1"/>
      <text:p text:style-name="P8"/>
      <text:p text:style-name="P17">Per indicazioni sull'ubicazione dell'aula è possibile rivolgersi al personale della Portineria dell'Ospedale.</text:p>
      <text:p text:style-name="P17"/>
      <text:p text:style-name="P17"/>
      <text:p text:style-name="P17">Il Servizio Selezione</text:p>
      <text:p text:style-name="P17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1T14:53:53.833000000</meta:creation-date>
    <meta:print-date>2015-10-21T16:32:58.057000000</meta:print-date>
    <dc:date>2015-11-06T11:31:52.926000000</dc:date>
    <meta:editing-duration>PT3H31M16S</meta:editing-duration>
    <meta:editing-cycles>15</meta:editing-cycles>
    <meta:generator>LibreOffice/4.3.5.2$Windows_x86 LibreOffice_project/3a87456aaa6a95c63eea1c1b3201acedf0751bd5</meta:generator>
    <meta:document-statistic meta:table-count="0" meta:image-count="0" meta:object-count="0" meta:page-count="1" meta:paragraph-count="10" meta:word-count="67" meta:character-count="456" meta:non-whitespace-character-count="401"/>
  </office:meta>
</office:document-meta>
</file>