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120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012" table:default-cell-style-name="ce1"/>
        <table:table-column table:style-name="co8" table:number-columns-repeated="15365" table:default-cell-style-name="ce1"/>
        <table:table-row table:style-name="ro1">
          <table:table-cell office:value-type="string" table:style-name="ce4">
            <text:p>Lotto 2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Quantità' (pezzi)</text:p>
          </table:table-cell>
          <table:table-cell office:value-type="string" table:style-name="ce4">
            <text:p>Prezzo unitario a base d'asta</text:p>
          </table:table-cell>
          <table:table-cell office:value-type="string" table:style-name="ce4">
            <text:p>Prezzo complessivo a base d’asta</text:p>
          </table:table-cell>
          <table:table-cell office:value-type="string" table:style-name="ce4">
            <text:p>prezzo unitario offerto</text:p>
          </table:table-cell>
          <table:table-cell office:value-type="string" table:style-name="ce13">
            <text:p>prezzo complessivo offert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">
            <text:p><text:s/>C.I.G. 776937316D</text:p>
          </table:table-cell>
          <table:table-cell office:value-type="string" table:style-name="ce6">
            <text:p>Servizio noleggio attrezzature<text:s/></text:p>
          </table:table-cell>
          <table:table-cell office:value-type="string" table:style-name="ce7">
            <text:p>1 <text:s text:c="21"/>per 5 anni</text:p>
          </table:table-cell>
          <table:table-cell office:value-type="currency" office:value="390000" table:style-name="ce8">
            <text:p>€ 390.000,00</text:p>
          </table:table-cell>
          <table:table-cell office:value-type="currency" office:value="390000" table:style-name="ce8">
            <text:p>€ 390.000,00</text:p>
          </table:table-cell>
          <table:table-cell table:number-columns-repeated="2" table:style-name="ce11"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anse da taglio</text:p>
          </table:table-cell>
          <table:table-cell office:value-type="float" office:value="2500" table:style-name="ce10">
            <text:p>2.500</text:p>
          </table:table-cell>
          <table:table-cell office:value-type="currency" office:value="100" table:style-name="ce8">
            <text:p>€ 100,00</text:p>
          </table:table-cell>
          <table:table-cell office:value-type="currency" office:value="250000" table:style-name="ce8">
            <text:p>€ 250.000,00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2">
            <text:p>Totale lotto n.2</text:p>
          </table:table-cell>
          <table:covered-table-cell table:number-columns-repeated="5"/>
          <table:table-cell office:value-type="string" table:style-name="ce14">
            <text:p>€<text:s/></text:p>
          </table:table-cell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Foglio2.$A$1:Foglio2.$G$2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886220472440945in" fo:margin-left="0.2in" fo:margin-right="0.132677165354331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SHEMA</text:span><text:span text:style-name="T1"> </text:span><text:span text:style-name="T1">PRESENTAZIONE</text:span><text:span text:style-name="T1"> </text:span><text:span text:style-name="T1">OFFERTE</text:span><text:span text:style-name="T1"> </text:span><text:span text:style-name="T1">ECONOMICHE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La Barbera</meta:initial-creator>
    <dc:creator>Antonella La Barbera</dc:creator>
    <meta:creation-date>2018-06-06T10:58:29Z</meta:creation-date>
    <dc:date>2019-02-06T17:52:50Z</dc:date>
    <meta:print-date>2019-02-06T17:51:45Z</meta:print-date>
    <meta:editing-cycles>12</meta:editing-cycles>
    <meta:editing-duration>PT4110S</meta:editing-duration>
  </office:meta>
</office:document-meta>
</file>